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iod 5</text:p>
      <text:p text:style-name="P1"/>
      <text:p text:style-name="Standard">Quote: <text:s/>“Freedom Rings for Most U.S. Teens,” “70% [of teens] say they have enough [freedom] when it comes to the time they have to be home at night after going out with friends.”</text:p>
      <text:p text:style-name="Standard"/>
      <text:p text:style-name="Standard">Topic: Adults today had less freedom when they were teens than today's teens do.</text:p>
      <text:p text:style-name="Standard"/>
      <text:p text:style-name="Standard"/>
      <text:p text:style-name="Standard">CLAIM: <text:s/>Adults today had less freedom when they were teens than today's teens do. <text:s/></text:p>
      <text:p text:style-name="Standard"/>
      <text:p text:style-name="Standard">EXPLANATION: <text:s/>Today's parents want their children to have more fun and more freedom to experience the world than their parents gave them.</text:p>
      <text:p text:style-name="Standard"/>
      <text:p text:style-name="Standard">EVIDENCE: <text:s/>According Linda Lyons in an article titled “Freedom Rings for Most U.S. Teens,” “70% [of teens] say they have enough [freedom] when it comes to the time they have to be home at night after going out with friends.”</text:p>
      <text:p text:style-name="Standard"/>
      <text:p text:style-name="Standard">ANALYSIS: <text:s/>In other words, the majority of teens feel that they have enough freedom in their own lives.</text:p>
      <text:p text:style-name="Standard"/>
      <text:p text:style-name="Standard">CONCLUSION: <text:s/>When today's parents were teens, they often had strict curfews. <text:s/>Modern teens have much more freedom in terms of when they come home at night.</text:p>
      <text:p text:style-name="Standard"/>
      <text:p text:style-name="Standard"/>
      <text:p text:style-name="Standard"/>
      <text:p text:style-name="Standard"/>
      <text:p text:style-name="P1">Period 8</text:p>
      <text:p text:style-name="P1"/>
      <text:p text:style-name="Standard">Quote: <text:s/>“A slim majority (55%) say teens, generally speaking, have the 'right amount' of freedom.”</text:p>
      <text:p text:style-name="Standard"/>
      <text:p text:style-name="Standard">CLAIM: <text:s/>Teens today have the right amount of freedom.</text:p>
      <text:p text:style-name="Standard"/>
      <text:p text:style-name="Standard">EXPLANATION: <text:s/>Modern parents are placing appropriate restrictions on their teenage children.</text:p>
      <text:p text:style-name="Standard"/>
      <text:p text:style-name="Standard">EVIDENCE: <text:s/>Linda Lyons claims, in an article titled “Freedom Rings for Most U.S. Teens,” “A slim majority (55%) say teens, generally speaking, have the 'right amount' of freedom.”</text:p>
      <text:p text:style-name="Standard"/>
      <text:p text:style-name="Standard">ANALYSIS: <text:s/>In other words, many teens feel that they are not being unnecessarily restricted in their personal lives.</text:p>
      <text:p text:style-name="Standard"/>
      <text:p text:style-name="Standard">CONCLUSION: <text:s/>We can assume that teens and parents have found a good compromise between rules and fu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2T15:46:27</meta:creation-date>
    <dc:date>2012-11-02T15:55:20</dc:date>
    <meta:editing-duration>PT5M14S</meta:editing-duration>
    <meta:editing-cycles>1</meta:editing-cycles>
    <meta:generator>OpenOffice.org/3.4.1$Unix OpenOffice.org_project/341m1$Build-9593</meta:generator>
    <meta:document-statistic meta:table-count="0" meta:image-count="0" meta:object-count="0" meta:page-count="1" meta:paragraph-count="15" meta:word-count="269" meta:character-count="1615"/>
  </office:meta>
</office:document-meta>
</file>